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5.591cm"/>
    </style:style>
    <style:style style:name="Tableau1.B" style:family="table-column">
      <style:table-column-properties style:column-width="1.418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5.591cm"/>
    </style:style>
    <style:style style:name="Tableau2.B" style:family="table-column">
      <style:table-column-properties style:column-width="1.418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15.591cm"/>
    </style:style>
    <style:style style:name="Tableau3.B" style:family="table-column">
      <style:table-column-properties style:column-width="1.418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15.591cm"/>
    </style:style>
    <style:style style:name="Tableau4.B" style:family="table-column">
      <style:table-column-properties style:column-width="1.418cm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15.591cm"/>
    </style:style>
    <style:style style:name="Tableau5.B" style:family="table-column">
      <style:table-column-properties style:column-width="1.418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rsid="000bab2a" officeooo:paragraph-rsid="000bab2a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993de" officeooo:paragraph-rsid="001993d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561c21" officeooo:paragraph-rsid="00561c2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8fff" officeooo:paragraph-rsid="002ff50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4dc909" officeooo:paragraph-rsid="004dc90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4dc909" officeooo:paragraph-rsid="004dc90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5bb7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5bb749" style:font-size-asian="11pt" style:font-style-asian="normal" style:font-weight-asian="norm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officeooo:paragraph-rsid="005bb749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1" fo:font-size="8pt" officeooo:rsid="004fc0b0" officeooo:paragraph-rsid="005bb749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0068fff" officeooo:paragraph-rsid="00068ff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55fa82" officeooo:paragraph-rsid="00561c2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officeooo:rsid="0055fa82" officeooo:paragraph-rsid="00561c2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068fff" officeooo:paragraph-rsid="00068ff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bold" officeooo:rsid="0049f86c" officeooo:paragraph-rsid="00567954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officeooo:rsid="001b0267" officeooo:paragraph-rsid="00567954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05bb749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05bb749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5bb749" style:font-size-asian="11pt" style:font-style-asian="normal" style:font-weight-asian="normal" style:font-size-complex="11pt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5bb749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4fc0b0" officeooo:paragraph-rsid="005bb749" style:font-size-asian="8pt" style:font-style-asian="normal" style:font-weight-asian="normal" style:font-size-complex="8pt" style:text-emphasize="none"/>
    </style:style>
    <style:style style:name="P22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size="12pt" fo:font-weight="normal" officeooo:rsid="0055fa82" officeooo:paragraph-rsid="0057eea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size="12pt" fo:font-weight="normal" officeooo:rsid="004e0042" officeooo:paragraph-rsid="0057ee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fo:font-size="12pt" fo:font-weight="bold" officeooo:rsid="0055fa82" officeooo:paragraph-rsid="00561c21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dc909" officeooo:paragraph-rsid="004dc909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dc909" officeooo:paragraph-rsid="004fc0b0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dc909" officeooo:paragraph-rsid="005bb749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e0042" officeooo:paragraph-rsid="004e0042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e0042" officeooo:paragraph-rsid="00561c21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text-underline-style="solid" style:text-underline-width="auto" style:text-underline-color="font-color" fo:font-weight="normal" officeooo:rsid="004fc0b0" officeooo:paragraph-rsid="004fc0b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italic" fo:font-weight="normal" officeooo:rsid="004dc909" officeooo:paragraph-rsid="005427f2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style="italic" fo:font-weight="bold" officeooo:rsid="004dc909" officeooo:paragraph-rsid="004dc909" style:font-size-asian="10.5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rsid="004e0042" officeooo:paragraph-rsid="00561c21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font-size="12pt" fo:font-weight="normal" officeooo:rsid="004e0042" officeooo:paragraph-rsid="00561c21" style:font-size-asian="10.5pt" style:font-weight-asian="normal" style:font-size-complex="12pt" style:font-weight-complex="normal"/>
    </style:style>
    <style:style style:name="P35" style:family="paragraph" style:parent-style-name="Footer">
      <style:paragraph-properties fo:margin-top="0cm" fo:margin-bottom="0cm" loext:contextual-spacing="false" fo:text-align="start" style:justify-single-word="false"/>
      <style:text-properties style:font-name="Times New Roman" fo:font-weight="normal" officeooo:rsid="000ca733" officeooo:paragraph-rsid="00561c21" style:font-weight-asian="normal" style:font-weight-complex="normal"/>
    </style:style>
    <style:style style:name="P36" style:family="paragraph" style:parent-style-name="Footer">
      <style:paragraph-properties fo:margin-top="0cm" fo:margin-bottom="0cm" loext:contextual-spacing="false" fo:text-align="center" style:justify-single-word="false"/>
      <style:text-properties style:font-name="Liberation Serif" fo:font-size="13pt" fo:font-style="italic" style:text-underline-style="none" fo:font-weight="normal" officeooo:rsid="0013dde1" officeooo:paragraph-rsid="00561c21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Footer">
      <style:paragraph-properties fo:margin-top="0cm" fo:margin-bottom="0cm" loext:contextual-spacing="false" fo:text-align="start" style:justify-single-word="false"/>
      <style:text-properties style:font-name="Liberation Serif" style:text-underline-style="solid" style:text-underline-width="auto" style:text-underline-color="font-color" fo:font-weight="bold" officeooo:rsid="000ca733" officeooo:paragraph-rsid="00561c21" style:font-weight-asian="bold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5bb749" style:font-size-asian="11pt" style:font-style-asian="normal" style:font-weight-asian="normal" style:font-size-complex="11pt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5bb749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officeooo:rsid="000ca733" officeooo:paragraph-rsid="00561c21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officeooo:rsid="000ca733" officeooo:paragraph-rsid="00561c21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officeooo:paragraph-rsid="00561c21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officeooo:rsid="00153ffb" officeooo:paragraph-rsid="00561c21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officeooo:rsid="002ff501" officeooo:paragraph-rsid="00561c21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officeooo:rsid="001b62ff" officeooo:paragraph-rsid="00561c21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bb7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top="0.302cm" fo:margin-bottom="0.302cm" loext:contextual-spacing="false" fo:line-height="115%" fo:text-align="start" style:justify-single-word="false"/>
      <style:text-properties fo:font-size="12pt" fo:font-weight="normal" officeooo:rsid="004e0042" officeooo:paragraph-rsid="00561c21" style:font-size-asian="10.5pt" style:font-weight-asian="normal" style:font-size-complex="12pt" style:font-weight-complex="normal"/>
    </style:style>
    <style:style style:name="P4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Liberation Serif" fo:language="fr" fo:country="FR" fo:font-weight="normal" officeooo:rsid="001dcfbc" officeooo:paragraph-rsid="00567954" style:font-weight-asian="normal" style:font-weight-complex="normal"/>
    </style:style>
    <style:style style:name="P4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Liberation Serif" fo:font-size="12pt" fo:font-weight="bold" officeooo:rsid="004e0042" officeooo:paragraph-rsid="00567954" style:font-size-asian="10.5pt" style:font-weight-asian="bold" style:font-size-complex="12pt" style:font-weight-complex="bold"/>
    </style:style>
    <style:style style:name="P50" style:family="paragraph" style:parent-style-name="Footer">
      <style:paragraph-properties fo:margin-top="0cm" fo:margin-bottom="0cm" loext:contextual-spacing="false" fo:text-align="start" style:justify-single-word="false"/>
      <style:text-properties style:font-name="Times New Roman" fo:font-weight="normal" officeooo:rsid="000ca733" officeooo:paragraph-rsid="00561c21" style:font-weight-asian="normal" style:font-weight-complex="normal"/>
    </style:style>
    <style:style style:name="P51" style:family="paragraph" style:parent-style-name="Heading_20_2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4e0042" officeooo:paragraph-rsid="005bb749" style:font-size-asian="10.5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rsid="00531bd0" officeooo:paragraph-rsid="00531bd0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rsid="0052e813" officeooo:paragraph-rsid="0052e813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4e0042" officeooo:paragraph-rsid="004e0042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e5bb0" style:font-size-asian="9pt" style:font-size-complex="9pt"/>
    </style:style>
    <style:style style:name="T3" style:family="text">
      <style:text-properties fo:font-weight="bold" officeooo:rsid="0021b9b6" style:font-weight-asian="bold" style:font-weight-complex="bold"/>
    </style:style>
    <style:style style:name="T4" style:family="text">
      <style:text-properties fo:font-weight="bold" officeooo:rsid="0049f86c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fc0b0" style:font-weight-asian="normal" style:font-weight-complex="normal"/>
    </style:style>
    <style:style style:name="T8" style:family="text">
      <style:text-properties fo:font-weight="normal" officeooo:rsid="004dc909" style:font-weight-asian="normal" style:font-weight-complex="normal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style:font-style-complex="normal" style:font-weight-complex="normal" style:text-overline-style="none" style:text-overline-color="font-color"/>
    </style:style>
    <style:style style:name="T12" style:family="text">
      <style:text-properties fo:color="#000000" officeooo:rsid="001c65eb" style:font-style-complex="normal" style:font-weight-complex="normal" style:text-overline-style="none" style:text-overline-color="font-color"/>
    </style:style>
    <style:style style:name="T13" style:family="text">
      <style:text-properties fo:color="#000000" officeooo:rsid="005e0d07" style:font-style-complex="normal" style:font-weight-complex="normal" style:text-overline-style="none" style:text-overline-color="font-color"/>
    </style:style>
    <style:style style:name="T14" style:family="text">
      <style:text-properties fo:color="#000000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2ff501"/>
    </style:style>
    <style:style style:name="T17" style:family="text">
      <style:text-properties style:font-name="Times New Roman" officeooo:rsid="00153ffb"/>
    </style:style>
    <style:style style:name="T18" style:family="text">
      <style:text-properties style:font-name="Times New Roman" officeooo:rsid="0045c57f"/>
    </style:style>
    <style:style style:name="T19" style:family="text">
      <style:text-properties style:font-name="Times New Roman" officeooo:rsid="00068fff"/>
    </style:style>
    <style:style style:name="T20" style:family="text">
      <style:text-properties style:font-name="Times New Roman" officeooo:rsid="005e76fc"/>
    </style:style>
    <style:style style:name="T21" style:family="text">
      <style:text-properties officeooo:rsid="004dc909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1c65eb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1df93d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style:use-window-font-color="true" style:letter-kerning="true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officeooo:rsid="001c65eb" style:letter-kerning="true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letter-kerning="true" style:text-emphasize="none"/>
    </style:style>
    <style:style style:name="T30" style:family="text">
      <style:text-properties style:use-window-font-color="true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04fc0b0"/>
    </style:style>
    <style:style style:name="T32" style:family="text">
      <style:text-properties style:text-emphasize="none"/>
    </style:style>
    <style:style style:name="T33" style:family="text">
      <style:text-properties officeooo:rsid="0027b7e1"/>
    </style:style>
    <style:style style:name="T34" style:family="text">
      <style:text-properties style:letter-kerning="true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letter-kerning="true" style:text-emphasize="none"/>
    </style:style>
    <style:style style:name="T36" style:family="text">
      <style:text-properties fo:language="fr" fo:country="FR" fo:font-weight="normal" officeooo:rsid="001dcfbc" style:font-weight-asian="normal" style:font-weight-complex="normal"/>
    </style:style>
    <style:style style:name="T37" style:family="text">
      <style:text-properties fo:language="fr" fo:country="FR" fo:font-weight="normal" officeooo:rsid="0022305d" style:font-weight-asian="normal" style:font-weight-complex="normal"/>
    </style:style>
    <style:style style:name="T38" style:family="text">
      <style:text-properties officeooo:rsid="005427f2"/>
    </style:style>
    <style:style style:name="T39" style:family="text">
      <style:text-properties officeooo:rsid="00561c21"/>
    </style:style>
    <style:style style:name="T40" style:family="text">
      <style:text-properties officeooo:rsid="004e0042"/>
    </style:style>
    <style:style style:name="T41" style:family="text">
      <style:text-properties officeooo:rsid="0055fa82"/>
    </style:style>
    <style:style style:name="T42" style:family="text">
      <style:text-properties officeooo:rsid="0032b4fe"/>
    </style:style>
    <style:style style:name="T43" style:family="text">
      <style:text-properties officeooo:rsid="002ff501"/>
    </style:style>
    <style:style style:name="T44" style:family="text">
      <style:text-properties officeooo:rsid="003b4665"/>
    </style:style>
    <style:style style:name="T45" style:family="text">
      <style:text-properties officeooo:rsid="0029e46e"/>
    </style:style>
    <style:style style:name="T46" style:family="text">
      <style:text-properties officeooo:rsid="00567954"/>
    </style:style>
    <style:style style:name="T47" style:family="text">
      <style:text-properties officeooo:rsid="0057eead"/>
    </style:style>
    <style:style style:name="T48" style:family="text">
      <style:text-properties officeooo:rsid="005806d5"/>
    </style:style>
    <style:style style:name="T49" style:family="text">
      <style:text-properties officeooo:rsid="005ab3ba"/>
    </style:style>
    <style:style style:name="T50" style:family="text">
      <style:text-properties officeooo:rsid="005dfe98"/>
    </style:style>
    <style:style style:name="T51" style:family="text">
      <style:text-properties officeooo:rsid="005e0d07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5ab3ba" style:font-style-asian="italic" style:font-style-complex="italic"/>
    </style:style>
    <style:style style:name="T54" style:family="text">
      <style:text-properties fo:font-size="12pt" fo:font-style="italic" style:font-size-asian="10.5pt" style:font-style-asian="italic" style:font-size-complex="12pt" style:font-style-complex="italic"/>
    </style:style>
    <style:style style:name="T55" style:family="text">
      <style:text-properties fo:font-size="12pt" fo:font-style="italic" officeooo:rsid="005ab3ba" style:font-size-asian="10.5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2"><text:span text:style-name="T20">ANNEXE</text:span><text:span text:style-name="T15"> APPEL </text:span><text:span text:style-name="T18">À</text:span><text:span text:style-name="T15"> <text:s/>PROJE</text:span><text:span text:style-name="T16">T - PDASR -</text:span><text:span text:style-name="T19"> 20</text:span><text:span text:style-name="T17">2</text:span><text:span text:style-name="T20">4</text:span><text:span text:style-name="T17"> </text:span></text:h>
      <text:p text:style-name="P4"><text:span text:style-name="T21">(</text:span>Plan Départemental d’Actions de Sécurité Routière<text:span text:style-name="T21">)</text:span></text:p>
      <text:p text:style-name="P4"/>
      <text:p text:style-name="P6"><text:span text:style-name="T31">AVEC</text:span> demande de subvention</text:p>
      <text:p text:style-name="P5"/>
      <text:p text:style-name="P2"/>
      <text:p text:style-name="P2"/>
      <text:p text:style-name="P2"/>
      <text:p text:style-name="P3">I / Identification du porteur de projet (administration, collectivités ...)</text:p>
      <text:p text:style-name="P2"/>
      <text:p text:style-name="P11"><text:span text:style-name="T8">P</text:span><text:span text:style-name="T6">orteur de projet :</text:span> </text:p>
      <text:p text:style-name="P14"/>
      <text:p text:style-name="P12"><text:span text:style-name="T47">C</text:span>oordonnées <text:span text:style-name="T47">de la p</text:span>ersonne à contacter pour des renseignements complémentaires :</text:p>
      <text:p text:style-name="P12"/>
      <text:p text:style-name="P13"/>
      <text:p text:style-name="P24">II / Intitulé et description de l’action </text:p>
      <text:p text:style-name="P22">Intitulé de l’action / date / lieu :</text:p>
      <text:p text:style-name="P22">Objectif de l’action :</text:p>
      <text:p text:style-name="P22">Public visé :</text:p>
      <text:p text:style-name="P22">Déroulé <text:span text:style-name="T39">précis de l’action</text:span> : </text:p>
      <text:p text:style-name="P23">Nombre d’interventions <text:span text:style-name="T51">sur l’année</text:span> :</text:p>
      <text:p text:style-name="P22">Prévision du nombre de personnes sensibilisées <text:span text:style-name="T40">par intervention :</text:span></text:p>
      <text:p text:style-name="P23">Partenaires associés, intervenants extérieurs :</text:p>
      <text:p text:style-name="P34"/>
      <text:p text:style-name="P29">I<text:span text:style-name="T41">II / </text:span>Support et contenu du projet :</text:p>
      <text:p text:style-name="P33"/>
      <text:p text:style-name="P47">Matériel utilisé :</text:p>
      <text:p text:style-name="P47">Documentation, flyer<text:span text:style-name="T50">s, </text:span>affiches, utilisés :</text:p>
      <text:p text:style-name="P47">Ateliers, stands pédagogiques ou autre :</text:p>
      <text:p text:style-name="P25"><text:soft-page-break/><text:span text:style-name="T46">IV / </text:span>Les Orientations d’actions par enjeux : <text:span text:style-name="T7">case </text:span><text:span text:style-name="T6">à cocher </text:span><text:span text:style-name="T7">en rapport avec votre projet</text:span></text:p>
      <text:p text:style-name="P31">(possibilité de cocher plusieurs cases)</text:p>
      <text:p text:style-name="P32"/>
      <text:p text:style-name="P32"/>
      <text:p text:style-name="P30">Risque routier professionnel</text:p>
      <text:p text:style-name="P2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Case à cocher</text:p>
          </table:table-cell>
          <table:covered-table-cell/>
        </table:table-row>
        <table:table-row>
          <table:table-cell table:style-name="Tableau1.A2" office:value-type="string">
            <text:p text:style-name="P9"><text:span text:style-name="T9">Promouvoir l’évaluation RRP et les actions </text:span><text:span text:style-name="T22">de prévention SR dans les entreprises et administrations dans le cadre plus général du plan d’actions du Document Uniqu</text:span><text:span text:style-name="T23">e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9">Poursuivre et développer les actions </text:span><text:span text:style-name="T22">de prévention </text:span></text:p>
            <text:p text:style-name="P38">et de sensibilisation chez les jeunes en filière pro ou apprentissag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9">Poursuivre la connaissance sur les accidents de trajet domicile travail <text:s/></text:span><text:span text:style-name="T22">et mission</text:span><text:span text:style-name="T26">s professionnelles </text:span><text:span text:style-name="T22">puis diffuser ces informations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9"><text:span text:style-name="T24">Élaborer</text:span><text:span text:style-name="T22"> un outil d’intervention en entreprise relatif au RRP </text:span></text:p>
          </table:table-cell>
          <table:table-cell table:style-name="Tableau1.B2" office:value-type="string">
            <text:p text:style-name="P39"/>
          </table:table-cell>
        </table:table-row>
      </table:table>
      <text:p text:style-name="P27"/>
      <text:p text:style-name="P26"/>
      <text:p text:style-name="P30">Deux roues motorisés</text:p>
      <text:p text:style-name="P26"/>
      <text:p text:style-name="P2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1">Case à cocher</text:p>
          </table:table-cell>
          <table:covered-table-cell/>
        </table:table-row>
        <table:table-row>
          <table:table-cell table:style-name="Tableau2.A2" office:value-type="string">
            <text:p text:style-name="P19"><text:span text:style-name="T12">Mener des analyses </text:span>sur des accidents 2RM gersois en vu<text:span text:style-name="T33">e</text:span> de dégager des circonstances d’accidents. </text:p>
          </table:table-cell>
          <table:table-cell table:style-name="Tableau2.B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9"><text:span text:style-name="T10">Maintenir l’ensemble des actions de prévention <text:s/>organisées</text:span><text:span text:style-name="T26"> ces</text:span><text:span text:style-name="T10"> dernières années dans les établissements scolaires et développer ces mêmes actions pour les jeunes en insertion professionnelle</text:span></text:p>
            <text:p text:style-name="P7"/>
          </table:table-cell>
          <table:table-cell table:style-name="Tableau2.B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17">Promouvoir le partage de la route : </text:p>
            <text:p text:style-name="P38">→ <text:s/>sensibiliser les autres usagers par rapport aux 2RM</text:p>
            <text:p text:style-name="P38">→ sensibiliser les 2RM par rapport aux autres usagers</text:p>
          </table:table-cell>
          <table:table-cell table:style-name="Tableau2.B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38"><text:span text:style-name="T11">Promouvoir l’importance du port des équipements </text:span>individuels </text:p>
          </table:table-cell>
          <table:table-cell table:style-name="Tableau2.B2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20"><text:span text:style-name="T14">Poursuivre le continuum de prévention avec </text:span><text:span text:style-name="T32">des outils adaptés au post-permis</text:span></text:p>
          </table:table-cell>
          <table:table-cell table:style-name="Tableau2.B2" office:value-type="string">
            <text:p text:style-name="P46"/>
          </table:table-cell>
        </table:table-row>
      </table:table>
      <text:p text:style-name="P27"/>
      <text:p text:style-name="P26"/>
      <text:p text:style-name="P30">Mobilité douce</text:p>
      <text:p text:style-name="P26"/>
      <text:p text:style-name="P2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0">Case à cocher</text:p>
          </table:table-cell>
          <table:covered-table-cell/>
        </table:table-row>
        <table:table-row>
          <table:table-cell table:style-name="Tableau3.A2" office:value-type="string">
            <text:p text:style-name="P9"><text:span text:style-name="T23">D</text:span><text:span text:style-name="T22">évelopper les actions relatives à l'apprentissage du vélo et le « bien rouler à vélo »</text:span>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<text:span text:style-name="T10">Sensibiliser et communiquer sur les r</text:span><text:span text:style-name="T22">ègles de circulation ainsi que sur les équipements individuels</text:span><text:span text:style-name="T25"> </text:span>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9">Promouvoir le partage de la route et l’intermodalité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39"><text:span text:style-name="T9">Afin de faciliter le développement des actions </text:span><text:span text:style-name="T22">de prévention, promouvoir la construction de pistes « éducation routière » pérennes réparties sur le département</text:span></text:p>
          </table:table-cell>
          <table:table-cell table:style-name="Tableau3.B2" office:value-type="string">
            <text:p text:style-name="P39"/>
          </table:table-cell>
        </table:table-row>
      </table:table>
      <text:p text:style-name="P27"/>
      <text:p text:style-name="P25"/>
      <text:p text:style-name="P25"/>
      <text:p text:style-name="P25"><text:soft-page-break/></text:p>
      <text:p text:style-name="P54"><text:span text:style-name="T5">Conduites à risques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0">Case à cocher</text:p>
          </table:table-cell>
          <table:covered-table-cell/>
        </table:table-row>
        <table:table-row>
          <table:table-cell table:style-name="Tableau4.A2" office:value-type="string">
            <text:p text:style-name="P38"><text:span text:style-name="T12">Promouvoir </text:span><text:span text:style-name="T13">auprès des organisateurs, </text:span><text:span text:style-name="T12">la mise en place </text:span>d'actions de sensibilisation aux conduites à risques lors des évènements festifs </text:p>
          </table:table-cell>
          <table:table-cell table:style-name="Tableau4.B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9"><text:span text:style-name="T10">Faire conna</text:span><text:span text:style-name="T22">ître les partenaires SR intervenants dans le département et les outils qui peuvent être mis à disposition</text:span>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<text:span text:style-name="T9">Communiquer lors des manifestations festives sur l'ensemble </text:span><text:span text:style-name="T22">des conduites à risques </text:span>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<text:span text:style-name="T11">Sensibiliser les dirigeants d’associations </text:span>sportives et culturelles sur leur responsabilité en cas d’accident routier en lien avec les activités de l’association et sur les bonnes pratiques à adopter</text:p>
          </table:table-cell>
          <table:table-cell table:style-name="Tableau4.B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19"><text:span text:style-name="T11">Maintenir le nombre de </text:span>contrôles routiers par les FO en mode « sanction » ou « prévention »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><text:span text:style-name="T11">Poursuivre les actions de sensibilisation </text:span>et développer celles à destination des jeunes en décrochage scolaire 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20"><text:span text:style-name="T14">Sensibiliser les usagers </text:span><text:span text:style-name="T32">au respect et à la sécurité des agents qui interviennent sur le réseau routier ainsi qu’aux dangers lors de la traversée de chantiers</text:span></text:p>
          </table:table-cell>
          <table:table-cell table:style-name="Tableau4.B2" office:value-type="string">
            <text:p text:style-name="P20"/>
          </table:table-cell>
        </table:table-row>
      </table:table>
      <text:p text:style-name="P27"/>
      <text:p text:style-name="P27"/>
      <text:p text:style-name="P53"><text:span text:style-name="T5">Les seniors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0">Case à cocher</text:p>
          </table:table-cell>
          <table:covered-table-cell/>
        </table:table-row>
        <table:table-row>
          <table:table-cell table:style-name="Tableau5.A2" office:value-type="string">
            <text:p text:style-name="P8"><text:span text:style-name="T28">D</text:span><text:span text:style-name="T27">évelopper les actions de sensibilisation à l’attention </text:span><text:span text:style-name="T29">des seniors sur tous leurs modes de déplacements (piétons, vélo, VL…)</text:span></text:p>
          </table:table-cell>
          <table:table-cell table:style-name="Tableau5.B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20"><text:span text:style-name="T30">Donner</text:span><text:span text:style-name="T14"> la possibilité pour les seniors </text:span><text:span text:style-name="T32">de bénéficier d'un audit de conduite et d'un complément de sensibilisation aux améliorations possibles</text:span></text:p>
          </table:table-cell>
          <table:table-cell table:style-name="Tableau5.B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<text:span text:style-name="T14">Sensibiliser les seniors sur la compatibilité </text:span><text:span text:style-name="T32">de certains médicaments avec la conduite</text:span></text:p>
          </table:table-cell>
          <table:table-cell table:style-name="Tableau5.B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9"><text:span text:style-name="T9">Sensibiliser les autres usagers </text:span><text:span text:style-name="T22">aux difficultés</text:span><text:span text:style-name="T26"> de la conduite </text:span><text:span text:style-name="T22">liées au vieillissement</text:span></text:p>
          </table:table-cell>
          <table:table-cell table:style-name="Tableau5.B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18"><text:span text:style-name="T34">Poursuivre la connaissance de l’accidentalité </text:span><text:span text:style-name="T35">liée aux déplacements des seniors selon les différents modes de déplacements et la diffuser</text:span></text:p>
          </table:table-cell>
          <table:table-cell table:style-name="Tableau5.B2" office:value-type="string">
            <text:p text:style-name="P18"/>
          </table:table-cell>
        </table:table-row>
      </table:table>
      <text:p text:style-name="P52"/>
      <text:p text:style-name="P28"/>
      <text:p text:style-name="P28"><text:span text:style-name="T48">V / </text:span>Besoins particuliers à faire valoir auprès de la coordination SR à la DDT32 :</text:p>
      <text:p text:style-name="P55"><text:span text:style-name="T54">(do</text:span><text:span text:style-name="T55">nnées</text:span><text:span text:style-name="T54"> accidentologie, flyers sécurité routière, prêt d’éthylotests électroniques .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6"><text:span text:style-name="T3">Remarques importante</text:span><text:span text:style-name="T4">s : </text:span></text:p>
      <text:p text:style-name="P15"/>
      <text:list xml:id="list4136985375" text:style-name="L1">
        <text:list-item>
          <text:p text:style-name="P48">L<text:span text:style-name="T38">a</text:span> subvention accordée n’<text:span text:style-name="T38">a </text:span>pas vocation à financer l’intégralité du projet.</text:p>
        </text:list-item>
        <text:list-item>
          <text:p text:style-name="P49"><text:span text:style-name="T36">La subvention portera uniquement sur les dépenses éligibles, c’est-à-dire les dépenses se rapportant à l’action de prévention routière présentée dans le plan de financement</text:span><text:span text:style-name="T37"> </text:span><text:span text:style-name="T36">du projet</text:span><text:span text:style-name="T37">,</text:span><text:span text:style-name="T36"> à l’exception des frais de fonctionnement et d’investissement de l’association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bab2a" officeooo:paragraph-rsid="000bab2a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3e5bb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 <text:page-number text:select-page="current">3</text:page-number><text:s/>- <text:span text:style-name="MT1">DDT32 / </text:span><text:span text:style-name="MT2">SCT / S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16:17:17.334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5" meta:image-count="0" meta:object-count="0" meta:page-count="3" meta:paragraph-count="64" meta:word-count="673" meta:character-count="4464" meta:non-whitespace-character-count="3836"/>
  </office:meta>
</office:document-meta>
</file>